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f32f7" officeooo:paragraph-rsid="001f32f7" style:font-size-asian="14pt" style:font-size-complex="14pt"/>
    </style:style>
    <style:style style:name="P2" style:family="paragraph" style:parent-style-name="Standard">
      <style:text-properties fo:font-size="14pt" officeooo:rsid="001f32f7" officeooo:paragraph-rsid="001f6ec7" style:font-size-asian="14pt" style:font-size-complex="14pt"/>
    </style:style>
    <style:style style:name="P3" style:family="paragraph" style:parent-style-name="Standard">
      <style:text-properties fo:font-size="14pt" officeooo:rsid="001f6ec7" officeooo:paragraph-rsid="001f6ec7" style:font-size-asian="14pt" style:font-size-complex="14pt"/>
    </style:style>
    <style:style style:name="P4" style:family="paragraph" style:parent-style-name="Standard">
      <style:text-properties fo:font-size="14pt" fo:font-weight="bold" officeooo:rsid="001f32f7" officeooo:paragraph-rsid="001f32f7" style:font-size-asian="14pt" style:font-weight-asian="bold" style:font-size-complex="14pt" style:font-weight-complex="bold"/>
    </style:style>
    <style:style style:name="T1" style:family="text">
      <style:text-properties officeooo:rsid="001f6e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nnikarstwo internetowe:</text:p>
      <text:p text:style-name="P1"/>
      <text:p text:style-name="P1">1. <text:span text:style-name="T1">Charakterysty</text:span>ka tego rodzaju dziennikarstwa z uwzględnieniem specyfiki nośnika, możliwości technicznych i rodzajów odbiorcy</text:p>
      <text:p text:style-name="P1"/>
      <text:p text:style-name="P2">2. <text:span text:style-name="T1">Informacja internetowa – czym się różni. Depesze telewizyjne, radiowe, PAP-owskie</text:span></text:p>
      <text:p text:style-name="P2"/>
      <text:p text:style-name="P2"><text:span text:style-name="T1">3. </text:span>Czas jako <text:span text:style-name="T1">istotny czynnik pracy. Zarządzanie czasem i sprzętem</text:span></text:p>
      <text:p text:style-name="P1"/>
      <text:p text:style-name="P3">4. Źródła, informacje, poszukiwania, czyli nieograniczone zasoby internetu. Jak <text:s/>z nich korzystać.</text:p>
      <text:p text:style-name="P3"/>
      <text:p text:style-name="P3">5. <text:s/>Strona graficzna: znaczenie zdjęć, tytułów, bannerów i belek. </text:p>
      <text:p text:style-name="P3"/>
      <text:p text:style-name="P3">6. <text:s/>Zasada jednego kliknięcia</text:p>
      <text:p text:style-name="P3"/>
      <text:p text:style-name="P3">7. <text:s/>Technika: pozycjonowanie, wyszukiwarki, słowa-klucze, linki</text:p>
      <text:p text:style-name="P3"/>
      <text:p text:style-name="P3">8. Co lubią internauci w informacji</text:p>
      <text:p text:style-name="P3"/>
      <text:p text:style-name="P3">9. Statystyki, oglądalność i <text:s/>metody pooprawiania osiągów</text:p>
      <text:p text:style-name="P3"/>
      <text:p text:style-name="P3">10. media społecznościowe</text:p>
      <text:p text:style-name="P3"/>
      <text:p text:style-name="P3">11. Charakterystyka redakcji jako takiej i systemu pracy</text:p>
      <text:p text:style-name="P3"/>
      <text:p text:style-name="P3">12. Rzecznik prasowy, PR-owiec, blaski i cienie</text:p>
      <text:p text:style-name="P3"/>
      <text:p text:style-name="P3">13. Informacja prasowa w wydaniu PR – i w rozumieniu dziennik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21:50:25.045225517</meta:creation-date>
    <dc:date>2021-09-29T22:19:46.301349602</dc:date>
    <meta:editing-duration>PT15M53S</meta:editing-duration>
    <meta:editing-cycles>1</meta:editing-cycles>
    <meta:document-statistic meta:table-count="0" meta:image-count="0" meta:object-count="0" meta:page-count="1" meta:paragraph-count="14" meta:word-count="108" meta:character-count="843" meta:non-whitespace-character-count="741"/>
    <meta:generator>LibreOffice/6.0.7.3$Linux_X86_64 LibreOffice_project/00m0$Build-3</meta:generator>
  </office:meta>
</office:document-meta>
</file>